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40d6" officeooo:paragraph-rsid="001740d6" style:language-complex="ne" style:country-complex="NP"/>
    </style:style>
    <style:style style:name="P2" style:family="paragraph" style:parent-style-name="Standard">
      <style:text-properties officeooo:rsid="0017a36c" officeooo:paragraph-rsid="0017a36c" style:language-complex="ne" style:country-complex="NP"/>
    </style:style>
    <style:style style:name="T1" style:family="text">
      <style:text-properties officeooo:rsid="0017a3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0"/>हेल्पिड हेन्डस नेपालको माईनट--- १२</text:p>
      <text:p text:style-name="P1"><text:s text:c="23"/>---------------------------------------------------------</text:p>
      <text:p text:style-name="P1"/>
      <text:p text:style-name="P1">प्रस्ताबहरु </text:p>
      <text:p text:style-name="P1"><text:s/></text:p>
      <text:p text:style-name="P1">१ – बिद्दा श्रेष्ठको कृत्रिम हाल राख्ने बारे </text:p>
      <text:p text:style-name="P1">२ – बनेपा नगरपालिका वार्ड न ७ मा हेल्थ क्लिनिक <text:span text:style-name="T1">सन्चालन </text:span>बारे </text:p>
      <text:p text:style-name="P1">३-- आजि<text:span text:style-name="T1">वन </text:span><text:s/>सदश्यता दिने बारे </text:p>
      <text:p text:style-name="P1">४ –मेडिकल सामाग्रि छनौट गर्ने बिज्ञ टोलि अमेरिका पठाउने बारे </text:p>
      <text:p text:style-name="P1">५-- सूर्ति जन्य पर्दाथ<text:span text:style-name="T1">को</text:span> <text:span text:style-name="T1">प्रयोग नेियन्त्रण बारे </text:span></text:p>
      <text:p text:style-name="P1"><text:s/><text:span text:style-name="T1">६-- नर्सिङ कलेजमा काम गर्ने कर्मचारी बारे </text:span></text:p>
      <text:p text:style-name="P2">७ ----बिबिध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07:43:23.593000000</meta:creation-date>
    <dc:date>2023-02-15T09:19:18.712000000</dc:date>
    <meta:editing-duration>PT1H10M34S</meta:editing-duration>
    <meta:editing-cycles>1</meta:editing-cycles>
    <meta:document-statistic meta:table-count="0" meta:image-count="0" meta:object-count="0" meta:page-count="1" meta:paragraph-count="11" meta:word-count="57" meta:character-count="327" meta:non-whitespace-character-count="215"/>
    <meta:generator>LibreOffice/7.3.2.2$Windows_X86_64 LibreOffice_project/49f2b1bff42cfccbd8f788c8dc32c1c309559be0</meta:generator>
  </office:meta>
</office:document-meta>
</file>